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/>
    </style:style>
    <style:style style:name="T2" style:parent-style-name="Standardnípísmoodstavce" style:family="text">
      <style:text-properties fo:font-weight="bold" style:font-weight-asian="bold"/>
    </style:style>
    <style:style style:name="T3" style:parent-style-name="Standardnípísmoodstavce" style:family="text">
      <style:text-properties fo:font-weight="bold" style:font-weight-asian="bold"/>
    </style:style>
    <style:style style:name="T4" style:parent-style-name="Standardnípísmoodstavce" style:family="text">
      <style:text-properties fo:font-weight="bold" style:font-weight-asian="bold"/>
    </style:style>
  </office:automatic-styles>
  <office:body>
    <office:text text:use-soft-page-breaks="true">
      <text:p text:style-name="P1">Povinné informace dle zákona č. 250/2000 Sb. o rozpočtových pravidlech územních rozpočtů, ve znění pozdějších předpisů:</text:p>
      <text:p text:style-name="Normální"/>
      <text:p text:style-name="Normální">„<text:span text:style-name="T2">Závěrečný účet dobrovolného svazku obcí Chomutovsko za rok 201</text:span><text:span text:style-name="T3">9</text:span><text:span text:style-name="T4">“</text:span></text:p>
      <text:p text:style-name="Normální">schválený valnou hromadou svazku dne<text:s/>4. 6.<text:s/>2020<text:s/>byl zveřejněn na internetových stránkách Dobrovolného svazku obcí Chomutovsko<text:s/><text:a xlink:href="http://www.dso-chomutovsko.cz" office:target-frame-name="_top" xlink:show="replace"><text:span text:style-name="Hypertextovýodkaz">www.dso-chomutovsko.cz</text:span></text:a><text:s/></text:p>
      <text:p text:style-name="Normální">a je k nahlédnutí v listinné podobě v kanceláři svazku ul. Táboritská čp. 115/4, 430 01 Chomutov.“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Zmínka" style:display-name="Zmínka" style:family="text" style:parent-style-name="Standardnípísmoodstavce">
      <style:text-properties fo:color="#2B579A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živatel</meta:initial-creator>
    <dc:creator>Gabriela Rousková</dc:creator>
    <meta:creation-date>2017-06-07T05:13:00Z</meta:creation-date>
    <dc:date>2020-06-08T10:06:00Z</dc:date>
    <meta:template xlink:href="Normal" xlink:type="simple"/>
    <meta:editing-cycles>6</meta:editing-cycles>
    <meta:editing-duration>PT180S</meta:editing-duration>
    <meta:document-statistic meta:page-count="1" meta:paragraph-count="1" meta:word-count="70" meta:character-count="483" meta:row-count="3" meta:non-whitespace-character-count="414"/>
  </office:meta>
</office:document-meta>
</file>